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4bcc" officeooo:paragraph-rsid="00024bcc"/>
    </style:style>
    <style:style style:name="P2" style:family="paragraph" style:parent-style-name="Standard">
      <style:text-properties fo:font-weight="bold" officeooo:rsid="000345f9" officeooo:paragraph-rsid="000345f9" style:font-weight-asian="bold" style:font-weight-complex="bold"/>
    </style:style>
    <style:style style:name="P3" style:family="paragraph" style:parent-style-name="Standard">
      <style:text-properties fo:font-weight="bold" officeooo:rsid="00024bcc" officeooo:paragraph-rsid="00024bcc" style:font-weight-asian="bold" style:font-weight-complex="bold"/>
    </style:style>
    <style:style style:name="P4" style:family="paragraph" style:parent-style-name="Text_20_body">
      <style:text-properties officeooo:rsid="00024bcc" officeooo:paragraph-rsid="00024bcc"/>
    </style:style>
    <style:style style:name="P5" style:family="paragraph" style:parent-style-name="Text_20_body">
      <style:text-properties fo:font-size="10pt" officeooo:rsid="000531a3" officeooo:paragraph-rsid="000531a3" style:font-size-asian="10pt" style:font-size-complex="10pt"/>
    </style:style>
    <style:style style:name="P6" style:family="paragraph" style:parent-style-name="Text_20_body">
      <style:paragraph-properties fo:margin-left="0cm" fo:margin-right="0cm" fo:margin-top="0cm" fo:margin-bottom="0cm" loext:contextual-spacing="false" fo:text-indent="0cm" style:auto-text-indent="false"/>
      <style:text-properties style:font-name="Arial"/>
    </style:style>
    <style:style style:name="P7" style:family="paragraph" style:parent-style-name="List_20_Contents">
      <style:paragraph-properties fo:margin-left="0cm" fo:margin-right="0cm" fo:text-indent="0cm" style:auto-text-indent="false"/>
      <style:text-properties officeooo:paragraph-rsid="000345f9"/>
    </style:style>
    <style:style style:name="P8" style:family="paragraph" style:parent-style-name="List_20_Contents">
      <style:paragraph-properties fo:margin-left="0cm" fo:margin-right="0cm" fo:text-indent="0cm" style:auto-text-indent="false"/>
      <style:text-properties officeooo:rsid="0003b5f0" officeooo:paragraph-rsid="0003b5f0"/>
    </style:style>
    <style:style style:name="P9" style:family="paragraph" style:parent-style-name="List_20_Contents">
      <style:text-properties officeooo:paragraph-rsid="000345f9"/>
    </style:style>
    <style:style style:name="P10" style:family="paragraph" style:parent-style-name="List_20_Heading">
      <style:text-properties officeooo:rsid="00024bcc" officeooo:paragraph-rsid="00024bcc"/>
    </style:style>
    <style:style style:name="P11" style:family="paragraph" style:parent-style-name="Text_20_body">
      <style:text-properties style:font-name="Arial" fo:font-size="10pt" officeooo:rsid="000345f9" officeooo:paragraph-rsid="000531a3" style:font-size-asian="10pt" style:font-size-complex="10pt"/>
    </style:style>
    <style:style style:name="T1" style:family="text">
      <style:text-properties officeooo:rsid="000345f9"/>
    </style:style>
    <style:style style:name="T2" style:family="text">
      <style:text-properties style:font-name="Arial" fo:font-size="12pt"/>
    </style:style>
    <style:style style:name="T3" style:family="text">
      <style:text-properties style:font-name="Arial" fo:font-size="12pt" officeooo:rsid="000345f9"/>
    </style:style>
    <style:style style:name="T4" style:family="text">
      <style:text-properties style:font-name="Arial" fo:font-size="12pt" officeooo:rsid="000531a3"/>
    </style:style>
    <style:style style:name="T5" style:family="text">
      <style:text-properties style:font-name="Arial" fo:font-size="12pt" officeooo:rsid="0005a8dc"/>
    </style:style>
    <style:style style:name="T6" style:family="text">
      <style:text-properties style:font-name="Arial" officeooo:rsid="000345f9"/>
    </style:style>
    <style:style style:name="T7" style:family="text">
      <style:text-properties officeooo:rsid="0003b5f0"/>
    </style:style>
    <style:style style:name="T8" style:family="text">
      <style:text-properties officeooo:rsid="00075af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usstellung: <text:s/>sie verweigerten sich </text:p>
      <text:p text:style-name="P10">August - Oktober <text:span text:style-name="T1">2009 in der Mediengalerie mit Veranstaltugnsreihe</text:span></text:p>
      <text:p text:style-name="P9">Sie verweigerten sich <text:line-break/>Ausstellung zum 70. Jahrestag des Beginns des 2. Weltkrieges</text:p>
      <text:p text:style-name="P7"><text:span text:style-name="T1">http://www.mediengalerie.org/rueckblick.html</text:span> </text:p>
      <text:p text:style-name="P7"/>
      <text:p text:style-name="P8">Zur Ausstellung:</text:p>
      <text:p text:style-name="P6">Diese Ausstellung spannt den Bogen vom Thema Kriegsdienstverweigerung (KDV) im Krieg (an einzelnen Beispielen aus ethische, religiöse, politische etc Gründe, etc.) bis zur KDV heute mit den aktuelle Kriegsbe<text:span text:style-name="T8">t</text:span>eiligung deutscher Truppenkontingente.</text:p>
      <text:p text:style-name="P6"><text:line-break/>Die Frage der Enthistorisierung von "Täter-Orten" wie das im Berlin Ortsteil Charlottenburg liegende ehemalige Reichskriegsgericht und jetzige Luxus-Miet-Immobile "Atrion am Lietzensee", so wie Gedenk- und Erinnerungszeichen (Deserteursdenkmale in der BRD und Berlin) </text:p>
      <text:p text:style-name="P6">auf Initiativen vorwiegend aus der antimilitaristischen Szene und der Geschichtswerkstatt-Bewegung entstanden sind, auf. Der aktuelle entschädigungspolitische Entwicklungen sind genau so vertreten wie die Arbeit des Nationalkomitees „Freies Deutschland“ </text:p>
      <text:p text:style-name="Text_20_body"><text:span text:style-name="T2"><text:line-break/>Eine spannende Veranstaltungsreihe,  die über das historisch Faktische, das geschichts- und entschädigungspolitische den Spannungsbogen<text:line-break/>zur KDV heute  mit der abschließende  Podiumsdiskussion am 8. Oktober </text:span><text:span text:style-name="T5">2009 </text:span><text:span text:style-name="T2">schlägt.<text:line-break/><text:line-break/></text:span><text:span text:style-name="T3">Sie i</text:span><text:span text:style-name="T4">s</text:span><text:span text:style-name="T3">t heute als ständige Ausstellung im ehemaligen Miltärgefängni</text:span><text:span text:style-name="T5">s</text:span><text:span text:style-name="T3"> im <text:line-break/>Anklam .. Fri</text:span><text:span text:style-name="T4">e</text:span><text:span text:style-name="T3">d</text:span><text:span text:style-name="T4">en</text:span><text:span text:style-name="T3">smuseum zu sehen... <text:s/></text:span></text:p>
      <text:p text:style-name="P5"><text:a xlink:type="simple" xlink:href="http://www.kulturportal-mv.de/index.phtml?showdata-127&amp;Instanz=348&amp;Datensatz=4&amp;SpecialTop=189" text:style-name="Internet_20_link" text:visited-style-name="Visited_20_Internet_20_Link"><text:span text:style-name="T6">http://www.kulturportal-mv.de/index.phtml?showdata-127&amp;Instanz=348&amp;Datensatz=4&amp;SpecialTop=189</text:span></text:a></text:p>
      <text:p text:style-name="P5"><text:a xlink:type="simple" xlink:href="http://www.friedenszentrum-anklam.de/" text:style-name="Internet_20_link" text:visited-style-name="Visited_20_Internet_20_Link"><text:span text:style-name="T6">http://www.friedenszentrum-anklam.de/</text:span></text:a></text:p>
      <text:p text:style-name="P11"/>
      <text:p text:style-name="List_20_Contents"/>
      <text:p text:style-name="P2">Erlangener Präsen<text:span text:style-name="T7">t</text:span>ation mit Veranstaltun<text:span text:style-name="T7">g</text:span>srei<text:span text:style-name="T7">he</text:span></text:p>
      <text:p text:style-name="P1"><text:a xlink:type="simple" xlink:href="http://mai45.de/hallo-welt/#more-1" text:style-name="Internet_20_link" text:visited-style-name="Visited_20_Internet_20_Link">http://mai45.de/hallo-welt/#more-1</text:a></text:p>
      <text:p text:style-name="P1"/>
      <text:p text:style-name="P4"><text:span text:style-name="Strong_20_Emphasis">Ausstellung 8. April bis 15. Mai 2010, Stadtbücherei Erlangen</text:span></text:p>
      <text:h text:style-name="Heading_20_4" text:outline-level="4"><text:span text:style-name="Strong_20_Emphasis"> Kriegsdienstverweigerer, Deserteure, Wehrkraftzersetzer, „Kriegsverräter“ </text:span></text:h>
      <text:p text:style-name="Text_20_body">Sie verweigerten sich, verweigerten ihre Einberufung zur Wehrmacht, verweigerten Befehle, desertierten oder verweigerten die Unterstützung an der so genannten Heimatfront. Gegen diese Menschen, die nicht bereit waren, den deutschen Angriffs- und Vernichtungskrieg zu bejubeln und mitzutragen, verhängten die NS-Militärjustiz und die Sondergerichte weit über 30.000 Todesurteile. Mindestens 20.000 dieser Todesurteile wurden vollstreckt, darüber hinaus wurden zehntausende von Freiheitsstrafen ausgesprochen.<text:line-break/>Die Rehabilitierung dieser Menschen in der Bundesrepublik begann spät und dauerte lange. Sie begann im August 1998 und erst 2009 wurde die letzte Gruppe, die von den Nationalsozialisten als „Kriegsverräter“ Beschuldigten, rehabilitiert …</text:p>
      <text:p text:style-name="Text_20_body"><text:bookmark text:name="more-1"/><text:soft-page-break/>Zur Erinnerung an Menschen, die einen Beitrag zur Befreiung vom Faschismus geleistet haben, dafür aber nie geehrt wurden und stattdessen jahrelang für ihre juristische Rehabilitierung kämpfen mussten, zeigt der Erlanger Verein zur Förderung alternativer Medien anlässlich des 8. Mai 2010, des Jahrestages der Befreiung, diese Ausstellung. Konzipiert wurde sie von einer Berliner Autorengruppe.</text:p>
      <text:p text:style-name="Text_20_body">Autorengrupppe: Hans Canjé, Lothar Eberhardt, Gerhard Fischer<text:line-break/>Gestaltung: Siegfried Lachmann<text:line-break/>Eine Ausstellung von ver.di Berlin-Brandenburg Fachbereich Medien, Kunst und Industrie</text:p>
      <text:p text:style-name="Text_20_body">Die Ausstellung zeigt geschichtliche Zusammenhänge auf und porträtiert Einzelpersonen. Verschiedene Widerstandsgruppen, wie etwa die Rote Kapelle, kommen genauso zur Sprache wie die NS-Karriere des früheren baden-württembergischen Ministerpräsidenten Filbinger. Der Verein zur Förderung alternativer Medien hat die Ausstellung um Tafeln zum Nürnberger Sondergerichtshof und zum Deserteur Ludwig Göhring aus Nürnberg ergänzt.<text:line-break/>8. April bis 15. Mai 2010, Stadtbücherei Erlangen, Richard-Wagner Str. 2</text:p>
      <text:p text:style-name="Text_20_body">Öffnungszeiten: Mo, Di, Do, Fr: 10:00 – 18:30 Uhr, Sa 9:00 – 12:00 Uhr, Mi geschlossen – Eintritt frei</text:p>
      <text:p text:style-name="Text_20_body">Eröffnung: 8.4.2010, 17:00, Stadtbücherei<text:line-break/>mit Beiträgen zu Wehrmachtsdeserteuren und zur Regionalgeschichte. Frau und Sohn des Widerstandskämpfers und Deserteurs Ludwig Göhring aus Nürnberg ware</text:p>
      <text:p text:style-name="P1"/>
      <text:p text:style-name="P1">http://feld22.de/sie-verweigerten-s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31T13:45:04.636000000</meta:creation-date>
    <dc:date>2021-01-13T08:44:13.482000000</dc:date>
    <meta:editing-duration>PT2H50M49S</meta:editing-duration>
    <meta:editing-cycles>6</meta:editing-cycles>
    <meta:generator>LibreOffice/5.2.1.2$Windows_x86 LibreOffice_project/31dd62db80d4e60af04904455ec9c9219178d620</meta:generator>
    <meta:document-statistic meta:table-count="0" meta:image-count="0" meta:object-count="0" meta:page-count="2" meta:paragraph-count="22" meta:word-count="446" meta:character-count="3844" meta:non-whitespace-character-count="3400"/>
  </office:meta>
</office:document-meta>
</file>